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" style:parent-style-name="Standard" style:family="paragraph">
      <style:paragraph-properties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 fo:margin-right="-0.295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 fo:margin-right="-0.2958in"/>
      <style:text-properties style:font-name="Times New Roman" style:font-name-complex="Times New Roman" fo:font-size="12pt" style:font-size-asian="12pt" style:font-size-complex="12pt"/>
    </style:style>
    <style:style style:name="P22" style:parent-style-name="Odsekzoznamu" style:list-style-name="WWNum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Odsekzoznamu" style:list-style-name="WWNum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Odsekzoznamu" style:list-style-name="WWNum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Odsekzoznamu" style:list-style-name="WWNum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Odsekzoznamu" style:list-style-name="WWNum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Odsekzoznamu" style:list-style-name="WWNum7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Odsekzoznamu" style:list-style-name="WWNum6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Odsekzoznamu" style:list-style-name="WWNum6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Odsekzoznamu" style:list-style-name="WWNum6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Odsekzoznamu" style:list-style-name="WWNum6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Odsekzoznamu" style:list-style-name="WWNum6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Odsekzoznamu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Odsekzoznamu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Odsekzoznamu" style:list-style-name="WWNum8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Odsekzoznamu" style:list-style-name="WWNum8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Odsekzoznamu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Odsekzoznamu" style:list-style-name="WWNum8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Odsekzoznamu" style:list-style-name="WWNum8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Odsekzoznamu" style:list-style-name="WWNum8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Odsekzoznamu" style:list-style-name="WWNum8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Odsekzoznamu" style:list-style-name="WWNum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Odsekzoznamu" style:list-style-name="WWNum10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Odsekzoznamu" style:list-style-name="WWNum10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Odsekzoznamu" style:list-style-name="WWNum9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Odsekzoznamu" style:list-style-name="WWNum11" style:family="paragraph">
      <style:paragraph-properties fo:margin-bottom="0in" fo:line-height="100%" fo:margin-left="0.25in">
        <style:tab-stops/>
      </style:paragraph-properties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76" style:parent-style-name="Odsekzoznamu" style:family="paragraph">
      <style:paragraph-properties fo:margin-bottom="0in" fo:line-height="100%" fo:margin-left="0.25in">
        <style:tab-stops/>
      </style:paragraph-properties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Odsekzoznamu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bottom="0in" fo:line-height="100%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álnywebový" style:family="paragraph">
      <style:paragraph-properties fo:margin-top="0in" fo:margin-bottom="0in" fo:background-color="#FFFFFF"/>
    </style:style>
    <style:style style:name="T110" style:parent-style-name="Predvolenépísmoodseku" style:family="text">
      <style:text-properties style:font-name-asian="Calibri" fo:font-weight="bold" style:font-weight-asian="bold" style:font-weight-complex="bold" style:language-asian="en" style:country-asian="US"/>
    </style:style>
    <style:style style:name="P111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12" style:parent-style-name="Normálnywebový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113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14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15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16" style:parent-style-name="Normálnywebový" style:family="paragraph">
      <style:paragraph-properties fo:margin-top="0in" fo:margin-bottom="0in" fo:background-color="#FFFFFF"/>
      <style:text-properties fo:font-weight="bold" style:font-weight-asian="bold" fo:color="#000000"/>
    </style:style>
    <style:style style:name="P117" style:parent-style-name="Normálnywebový" style:family="paragraph">
      <style:paragraph-properties fo:margin-top="0in" fo:margin-bottom="0in" fo:margin-left="0.4916in" fo:text-indent="0.4916in" fo:background-color="#FFFFFF">
        <style:tab-stops/>
      </style:paragraph-properties>
      <style:text-properties style:font-weight-complex="bold"/>
    </style:style>
    <style:style style:name="P118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19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20" style:parent-style-name="Normálnywebový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121" style:parent-style-name="Normálnywebový" style:family="paragraph">
      <style:paragraph-properties fo:margin-top="0in" fo:margin-bottom="0in" fo:margin-left="0.4916in" fo:text-indent="0.4916in" fo:background-color="#FFFFFF">
        <style:tab-stops/>
      </style:paragraph-properties>
      <style:text-properties style:font-weight-complex="bold"/>
    </style:style>
    <style:style style:name="P122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23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24" style:parent-style-name="Normálnywebový" style:family="paragraph">
      <style:paragraph-properties fo:margin-top="0in" fo:margin-bottom="0in" fo:background-color="#FFFFFF"/>
      <style:text-properties fo:font-weight="bold" style:font-weight-asian="bold" style:font-weight-complex="bold"/>
    </style:style>
    <style:style style:name="P125" style:parent-style-name="Normálnywebový" style:family="paragraph">
      <style:paragraph-properties fo:margin-top="0in" fo:margin-bottom="0in" fo:margin-left="0.4916in" fo:text-indent="0.4916in" fo:background-color="#FFFFFF">
        <style:tab-stops/>
      </style:paragraph-properties>
      <style:text-properties style:font-weight-complex="bold"/>
    </style:style>
    <style:style style:name="P126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27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28" style:parent-style-name="Normálnywebový" style:family="paragraph">
      <style:paragraph-properties fo:margin-top="0in" fo:margin-bottom="0in" fo:background-color="#FFFFFF"/>
      <style:text-properties style:font-weight-complex="bold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5.5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Odsekzoznamu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Odsekzoznamu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Zápisnica</text:p>
      <text:p text:style-name="P2">z ustanovujúceho zasadnutia Obecného zastupiteľstva obce Horná Potôň</text:p>
      <text:p text:style-name="P3">konaného <text:s/>v budove Obecného úradu v Hornej Potôni, dňa 24.11.2022</text:p>
      <text:p text:style-name="P4"/>
      <text:p text:style-name="P5">Zasadnutie OZ otvoril a viedol starosta obce Bc.Tivadar Sidó. Konštatoval, že sú<text:s/>prítomní <text:s/>nasledovní poslanci:</text:p>
      <text:p text:style-name="P6"><text:bookmark-start text:name="_Hlk121128124"/>Adrián Álló, György Csiba, Balázs Horváth, RSDr Jozef Horváth, Lajos Horváth, Ing. Győző Karácsony, Mgr Silvia Pápay, Július Rampasko, Zsolt Szűcs.</text:p>
      <text:p text:style-name="P7"><text:bookmark-end text:name="_Hlk121128124"/>Ďalší prítomní: Bc. Marta Klinerová <text:s/>– kontrolórka obce, predseda <text:s/>miestnej volebnej komisie, bývalí poslanci a obyvatelia obce.<text:s/></text:p>
      <text:p text:style-name="P8">Obecné zastupiteľstvo <text:s/>je uznášaniaschopné.</text:p>
      <text:p text:style-name="P9"/>
      <text:p text:style-name="P10">Ustanovujúce zasadnutie bolo zvolené s nasledujúcim programom:<text:s/></text:p>
      <text:p text:style-name="P11"/>
      <text:p text:style-name="P12">Prítomní:</text:p>
      <text:p text:style-name="P13">Počet poslancov: <text:s/>9</text:p>
      <text:p text:style-name="P14">Počet prítomných poslancov: 9</text:p>
      <text:p text:style-name="P15">Adrián Álló, György Csiba, Balázs<text:s/>Horváth, RSDr Jozef Horváth, Lajos Horváth, Ing. Győző Karácsony, Mgr Silvia Pápay, Július Rampasko, Zsolt Szűcs.</text:p>
      <text:p text:style-name="P16">Starosta obce: Bc. Tivadar Sidó</text:p>
      <text:p text:style-name="P17">Zapisovateľka: Ildikó Vargová</text:p>
      <text:p text:style-name="P18">Ostatní prítomní: podľa priloženej prezenčnej listiny (Príloha č. 1)</text:p>
      <text:p text:style-name="P19"/>
      <text:p text:style-name="P20">Program zasadnutia:</text:p>
      <text:p text:style-name="P21"/>
      <text:list text:style-name="WWNum7">
        <text:list-item text:start-value="1">
          <text:p text:style-name="P22">Určenie zapisovateľa</text:p>
        </text:list-item>
        <text:list-item>
          <text:p text:style-name="P23">Určenie overovateľov zápisnice</text:p>
        </text:list-item>
        <text:list-item>
          <text:p text:style-name="P24">Oznámenie o výsledkoch volieb do orgánov samosprávy obce</text:p>
        </text:list-item>
        <text:list-item>
          <text:p text:style-name="P25">Zloženie sľubu novozvoleného starostu obce</text:p>
        </text:list-item>
        <text:list-item>
          <text:p text:style-name="P26">Zloženie sľubu poslancov novozvoleného obecného zastupiteľstva</text:p>
        </text:list-item>
        <text:list-item>
          <text:p text:style-name="P27">Vystúpenie<text:s/>novozvoleného starostu</text:p>
        </text:list-item>
      </text:list>
      <text:list text:style-name="WWNum6" text:continue-numbering="true">
        <text:list-item>
          <text:p text:style-name="P28">Schválenie programu ustanovujúceho zasadnutia zastupiteľstva</text:p>
        </text:list-item>
        <text:list-item>
          <text:p text:style-name="P29">Zriadenie komisie podľa čl. 7 ods. 5 zákona č. 357/2004 Z.z. o ochrane verejného záujmu pri výkone funkcií verejných funkcionárov v znení neskorších predpisov a voľba jej členov.</text:p>
        </text:list-item>
        <text:list-item>
          <text:p text:style-name="P30">Schválenie poslanca zastupiteľstva, ktorý bude poverený zvolávať a viesť zasadnutia zastupiteľstva v zmysle ods. 2,3,5 a 6 §12 zák. č. 369/1990 Zb. o obecnom zriadení v znení neskorších predpisov</text:p>
        </text:list-item>
        <text:list-item>
          <text:p text:style-name="P31">Určenie platu starostu obce</text:p>
        </text:list-item>
        <text:list-item>
          <text:p text:style-name="P32">Záver</text:p>
        </text:list-item>
      </text:list>
      <text:p text:style-name="P33"/>
      <text:p text:style-name="P34"/>
      <text:p text:style-name="P35">K bodu č. 1 Otvorenie</text:p>
      <text:p text:style-name="P36"/>
      <text:p text:style-name="P37">Zasadnutie obecného zastupiteľstva otvoril starosta obce a privítal prítomných.</text:p>
      <text:p text:style-name="P38"/>
      <text:list text:style-name="WWNum8">
        <text:list-item text:start-value="1">
          <text:p text:style-name="P39">Určenie zapisovateľov zápisnice – za zapisovateľku bola určená Ildikó Vargová</text:p>
        </text:list-item>
        <text:list-item>
          <text:p text:style-name="P40">Určenie overovateľov zápisnice -</text:p>
        </text:list-item>
      </text:list>
      <text:p text:style-name="P41">Za overovateľov zápisnice boli určení – Ing. Győző<text:s/>Karácsony, Balázs Horváth</text:p>
      <text:p text:style-name="P42">OZ schvaľuje <text:s/>zapisovateľku a overovateľov zápisnice</text:p>
      <text:p text:style-name="P43"/>
      <text:p text:style-name="P44"><text:span text:style-name="T45">Hlasovanie:</text:span><text:span text:style-name="T46"><text:s/>Prítomní:<text:s/></text:span><text:span text:style-name="T47">9</text:span><text:span text:style-name="T48">, za –<text:s/></text:span><text:span text:style-name="T49">9</text:span><text:span text:style-name="T50">, proti –<text:s/></text:span><text:span text:style-name="T51">0</text:span><text:span text:style-name="T52">, zdržal sa –<text:s/></text:span><text:span text:style-name="T53">0</text:span></text:p>
      <text:p text:style-name="P54"/>
      <text:list text:style-name="WWNum8" text:continue-numbering="true">
        <text:list-item>
          <text:p text:style-name="P55">Oznámenie o výsledkoch volieb do orgánov samosprávy obce – Predseda miestnej volebnej komisie <text:s/>Mgr. Zoltán Horváth <text:s/>informoval prítomných o priebehu a výsledku volieb do orgánov samosprávy obcí v roku 2022 (príloha č. 2).</text:p>
        </text:list-item>
        <text:list-item>
          <text:p text:style-name="P56">Zloženie sľubu novozvoleného starostu obce – Zloženie sľubu novozvoleného starostu obce Horná Potôň <text:s/>- <text:s/>Bc. Tivadar Sidó <text:s/>- <text:s/>zákonom predpísaným spôsobom.</text:p>
        </text:list-item>
        <text:list-item>
          <text:p text:style-name="P57">Zloženie sľubu poslancov novozvoleného obecného zastupiteľstva – Zloženie sľubu novozvolených poslancov obecného zastupiteľstva obce Horná Potôň zákonom predpísaným spôsobom.</text:p>
        </text:list-item>
        <text:list-item>
          <text:p text:style-name="P58"/>
        </text:list-item>
      </text:list>
      <text:p text:style-name="P59">Novozvolený starosta obce Bc. Tivadar Sidó vo svojom slávnostnom príhovore<text:s/></text:p>
      <text:p text:style-name="P60">vo svojom mene, ako aj v mene novozvoleného obecného zastupiteľstva privítal <text:s text:c="22"/>všetkých prítomných a poďakoval im za ich prítomnosť na slávnostnom zasadnutí.<text:s/></text:p>
      <text:p text:style-name="P61">Poďakoval vo svojom mene ako aj v mene poslancov obecného<text:s/>zastupiteľstva<text:s/></text:p>
      <text:p text:style-name="P62">občanom obce, že sa zúčastnili vo veľkom počte volieb do samosprávy obce. <text:s text:c="5"/>Vyjadril svoje poďakovanie za dôveru, ktorú dostali od občanov obce na nasledujúce <text:s text:c="11"/>štyri <text:s/>roky. V závere svojho slávnostného vystúpenia ubezpečil prítomných občanov obce, že sa bude maximálnym nasadením svojich síl usilovať o ďalší rozvoj obce, aby občania <text:s/>boli spokojní s dosiahnutými výsledkami a mohli všetci úspešne pracovať pre <text:s/>blaho svojej rodiny a obce. K tomu všetkému poprial veľa zdravia a úspechov!<text:s/></text:p>
      <text:p text:style-name="P63">Po slávnostnom prejave poďakoval všetkým poslancom, ktorí vykonávali svoju <text:s text:c="10"/>činnosť v uplynulom štvorročnom volebnom období v obecnom zastupiteľstve.</text:p>
      <text:p text:style-name="P64"/>
      <text:p text:style-name="P65"/>
      <text:p text:style-name="P66">Obecné zastupiteľstvo v Hornej Potôni</text:p>
      <text:p text:style-name="P67"/>
      <text:list text:style-name="WWNum9">
        <text:list-item text:start-value="1">
          <text:p text:style-name="P68">berie na vedomie</text:p>
        </text:list-item>
      </text:list>
      <text:list text:style-name="WWNum10">
        <text:list-item text:start-value="1">
          <text:p text:style-name="P69">výsledky voľby starostu<text:s/>a volieb obecného zastupiteľstva,</text:p>
        </text:list-item>
        <text:list-item>
          <text:p text:style-name="P70">vystúpenie novozvoleného starostu</text:p>
        </text:list-item>
      </text:list>
      <text:list text:style-name="WWNum9" text:continue-numbering="true">
        <text:list-item>
          <text:p text:style-name="P71">konštatuje, že</text:p>
        </text:list-item>
      </text:list>
      <text:list text:style-name="WWNum11">
        <text:list-item text:start-value="1">
          <text:p text:style-name="P72"><text:span text:style-name="T73">novozvolený starosta obce Bc. Tivadar Sidó zložil zákonom predpísaný sľub starostu obce zvolení poslanci obecného zastupiteľstva:<text:s/></text:span></text:p>
        </text:list-item>
      </text:list>
      <text:p text:style-name="P74"><text:s text:c="6"/>Adrián Álló, György Csiba, Balázs Horváth, RSDr Jozef Horváth, Lajos Horváth,<text:s/></text:p>
      <text:p text:style-name="P75"><text:s text:c="6"/>Ing. Győző Karácsony, Mgr Silvia Pápay, Július Rampasko, Zsolt Szűcs.</text:p>
      <text:p text:style-name="P76"><text:span text:style-name="T77">– zložili zákonom predpísaný sľub poslanca OZ.</text:span><text:span text:style-name="T78"><text:s/></text:span></text:p>
      <text:p text:style-name="P79"/>
      <text:p text:style-name="P80">Uznesenie č. 01/05/2022</text:p>
      <text:p text:style-name="P81"/>
      <text:p text:style-name="P82"/>
      <text:p text:style-name="P83">K bodu č. 1 - Schválenie programu ustanovujúceho zasadnutia zastupiteľstva</text:p>
      <text:p text:style-name="P84"/>
      <text:p text:style-name="P85">Novozvolený starosta obce oboznámil obecné zastupiteľstvo s programom a konštatoval, že rokovanie je uznášania schopné, nakoľko je prítomná nadpolovičná väčšina poslancov.</text:p>
      <text:p text:style-name="P86"/>
      <text:p text:style-name="P87"/>
      <text:soft-page-break/>
      <text:p text:style-name="P88">Uznesenie č. 02/05/2022</text:p>
      <text:p text:style-name="P89">Obecné zastupiteľstvo v Hornej Potôni<text:s/>schvaľuje</text:p>
      <text:p text:style-name="P90">Program ustanovujúceho zasadnutia obecného zastupiteľstva obce Horná Potôň.</text:p>
      <text:p text:style-name="P91"/>
      <text:p text:style-name="P92"><text:span text:style-name="T93">Hlasovanie:</text:span><text:span text:style-name="T94"><text:s/>Prítomní:<text:s/></text:span><text:span text:style-name="T95">9</text:span><text:span text:style-name="T96">, za –<text:s/></text:span><text:span text:style-name="T97">9</text:span><text:span text:style-name="T98">, proti –<text:s/></text:span><text:span text:style-name="T99">0</text:span><text:span text:style-name="T100">, zdržal sa –<text:s/></text:span><text:span text:style-name="T101">0</text:span></text:p>
      <text:p text:style-name="P102"/>
      <text:p text:style-name="P103"><text:span text:style-name="T104">K bodu č. 3</text:span><text:span text:style-name="T105"><text:s/>-<text:s/></text:span><text:span text:style-name="T106">Zriadenie komisie podľa čl. 7 ods. 5 zákona č. 357/2004 Z.z. o ochrane verejného záujmu pri<text:s/></text:span><text:span text:style-name="T107">výkone funkcií verejných funkcionárov v znení neskorších predpisov a voľba jej predsedov a podpredsedov</text:span></text:p>
      <text:p text:style-name="P108"/>
      <text:p text:style-name="P109"><text:span text:style-name="T110">KOMISIE OZ NA VOLEBNÉ OBDOBIE 2022 - 2026 </text:span></text:p>
      <text:p text:style-name="P111"/>
      <text:p text:style-name="P112">Komisia pre financie</text:p>
      <text:p text:style-name="P113"><text:tab/><text:tab/>predseda:<text:s/><text:tab/>Ing. Győző Karácsony</text:p>
      <text:p text:style-name="P114"><text:tab/><text:tab/>podpredseda: <text:s/>Július Rampasko</text:p>
      <text:p text:style-name="P115"/>
      <text:p text:style-name="P116">Komisia výstavby a<text:s/><text:s/>územného plánovania</text:p>
      <text:p text:style-name="P117">predseda:<text:s/><text:tab/>Adrian Álló</text:p>
      <text:p text:style-name="P118"><text:tab/><text:tab/>podpredseda: <text:s/>Balázs Horváth</text:p>
      <text:p text:style-name="P119"/>
      <text:p text:style-name="P120">Komisia sociálnych vecí, verejného poriadku a kultúry</text:p>
      <text:p text:style-name="P121">predseda:<text:s/><text:tab/>RSDr. Jozef Horváth</text:p>
      <text:p text:style-name="P122"><text:tab/><text:tab/>podpredseda: <text:s/>Zsolt Szűcs</text:p>
      <text:p text:style-name="P123"/>
      <text:p text:style-name="P124">Komisia pre školstvo, mládež a šport</text:p>
      <text:p text:style-name="P125">predseda:<text:s/><text:tab/>Mgr. Silvia<text:s/>Pápay</text:p>
      <text:p text:style-name="P126"><text:tab/><text:tab/>podpredseda: <text:s/>György Csiba</text:p>
      <text:p text:style-name="P127"/>
      <text:p text:style-name="P128"/>
      <text:p text:style-name="P129">Uznesenie č. 03/05/2022</text:p>
      <text:p text:style-name="P130">Obecné zastupiteľstvo v Hornej Potôni schvaľuje zriadenie komisie na volebné obdobie 2022-2026 a schvaľuje predsedov a podpredsedov komisií. Zloženie a úlohy komisií vymedzuje obecné<text:s/>zastupiteľstvo v súlade so Zákonom NR SR o obecnom zriadení <text:s/>č.369/1990, §15 ods. 2,3.<text:s/></text:p>
      <text:p text:style-name="P131"/>
      <text:p text:style-name="P132"><text:span text:style-name="T133">Hlasovanie:</text:span><text:span text:style-name="T134"><text:s/>Prítomní:<text:s/></text:span><text:span text:style-name="T135">9</text:span><text:span text:style-name="T136">, za –<text:s/></text:span><text:span text:style-name="T137">9</text:span><text:span text:style-name="T138">, proti –<text:s/></text:span><text:span text:style-name="T139">0</text:span><text:span text:style-name="T140">, zdržal sa –<text:s/></text:span><text:span text:style-name="T141">0</text:span></text:p>
      <text:p text:style-name="P142"/>
      <text:p text:style-name="P143"><text:span text:style-name="T144">K bodu č. 4</text:span><text:span text:style-name="T145"><text:s/>-<text:s/></text:span><text:span text:style-name="T146">Schválenie poslanca zastupiteľstva, ktorý bude poverený zvolávať a viesť zasadnutia zastupite</text:span><text:span text:style-name="T147">ľstva v zmysle ods. 2,3,5 a 6 §12 zák. č. 369/1990 Zb. o obecnom zriadení v znení neskorších predpisov</text:span></text:p>
      <text:p text:style-name="P148"/>
      <text:p text:style-name="P149"><text:span text:style-name="T150">Starosta obce predkladá návrh na schválenie poslanca zastupiteľstva, ktorý bude poverený zvolávať a viesť zasadnutia zastupiteľstva</text:span><text:span text:style-name="T151">.</text:span></text:p>
      <text:p text:style-name="P152"/>
      <text:p text:style-name="P153">Uznesenie č. 04/05/2022</text:p>
      <text:p text:style-name="P154">Obecné zastupiteľstvo v Hornej Potôni poveruje poslanca – Balázs Horváth - zvolávaním a vedením zasadnutí zastupiteľstva v prípadoch podľa § 12 ods. 2 prvá veta, ods. 3 tretia veta, ods. 5 piata veta a ods. 6 tretia veta zákona SNR č. 369/1990 Zb. o obecnom zriadení v znení neskorších predpisov.</text:p>
      <text:p text:style-name="P155"/>
      <text:soft-page-break/>
      <text:p text:style-name="P156"><text:span text:style-name="T157">Hlasovanie:</text:span><text:span text:style-name="T158"><text:s/>Prítomní:<text:s/></text:span><text:span text:style-name="T159">9</text:span><text:span text:style-name="T160">, za –<text:s/></text:span><text:span text:style-name="T161">9</text:span><text:span text:style-name="T162">, proti –<text:s/></text:span><text:span text:style-name="T163">0</text:span><text:span text:style-name="T164">, zdržal sa –<text:s/></text:span><text:span text:style-name="T165">0</text:span></text:p>
      <text:p text:style-name="P166"/>
      <text:p text:style-name="P167">K bodu č. 5 – Určenie platu starostu obce</text:p>
      <text:p text:style-name="P168"/>
      <text:p text:style-name="P169">Hlavná kontrolórka obce Bc. Marta Klinerová <text:s/>predkladá návrh na určenie mesačného platu starostu.</text:p>
      <text:p text:style-name="P170"/>
      <text:p text:style-name="P171">Uznesenie č. 05/05/2022</text:p>
      <text:p text:style-name="P172">Obecné zastupiteľstvo v Hornej Potôni <text:s/>určuje v súlade so zákonom NR SR § 4 ods. 2 zákon č. 253/1994 Z.z. o právnom postavení a platových pomeroch starostov obcí a primátorov miest v znení neskorších predpisov <text:s/>na základe<text:s/>odporúčania <text:s/>poslankyne Mgr. Silvii Pápay</text:p>
      <text:p text:style-name="P173">navýšenie základného platu starostu Bc. Tivadara Sidó o 20%.</text:p>
      <text:p text:style-name="P174"/>
      <text:p text:style-name="P175"><text:span text:style-name="T176">Hlasovanie:</text:span><text:span text:style-name="T177"><text:s/>Prítomní:<text:s/></text:span><text:span text:style-name="T178">9</text:span><text:span text:style-name="T179">, <text:s text:c="2"/>za –<text:s/></text:span><text:span text:style-name="T180">6</text:span><text:span text:style-name="T181">, <text:s text:c="2"/>proti –<text:s/></text:span><text:span text:style-name="T182">0</text:span><text:span text:style-name="T183">,<text:s/></text:span><text:span text:style-name="T184"><text:s/>zdržal sa <text:s/>-<text:s/></text:span><text:span text:style-name="T185">3</text:span></text:p>
      <text:p text:style-name="P186"><text:s text:c="20"/></text:p>
      <text:p text:style-name="P187"/>
      <text:p text:style-name="P188">K bodu č. 6 –<text:s/>Záver</text:p>
      <text:p text:style-name="P189"/>
      <text:p text:style-name="P190">Po prerokovaní všetkých bodov programu 1. Ustanovujúceho zasadnutia Obecného zastupiteľstva obce <text:s/>Horná Potôň starosta obce Bc. Tivadar Sidó poďakoval všetkým prítomným za účasť a ukončil rokovanie zastupiteľstva.</text:p>
      <text:p text:style-name="P191"/>
      <text:p text:style-name="P192"/>
      <text:p text:style-name="P193"/>
      <text:p text:style-name="P194">Zapisovateľka: Ildikó Vargová <text:s text:c="2"/><text:s text:c="31"/>............................................................</text:p>
      <text:p text:style-name="P195"/>
      <text:p text:style-name="P196">Starosta obce: Bc. Tivadar Sidó<text:tab/><text:tab/><text:tab/>...........................................................<text:s/></text:p>
      <text:p text:style-name="P197"/>
      <text:p text:style-name="P198">Overovatelia zápisnice: Ing. Győző Karácsony <text:s text:c="6"/>............................................................</text:p>
      <text:p text:style-name="P199"/>
      <text:p text:style-name="P200"><text:span text:style-name="T201"><text:s text:c="39"/>Balázs Horváth <text:s text:c="17"/>............................................................</text:span></text:p>
      <text:p text:style-name="P202"><text:tab/><text:s/></text:p>
      <text:p text:style-name="P203"/>
      <text:p text:style-name="P204"/>
      <text:p text:style-name="P205"/>
      <text:p text:style-name="P206"/>
      <text:p text:style-name="P207"/>
      <text:p text:style-name="P208"><text:s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oužívateľ systému Windows</meta:initial-creator>
    <dc:creator>PC1</dc:creator>
    <meta:creation-date>2022-12-05T10:31:00Z</meta:creation-date>
    <dc:date>2022-12-05T10:32:00Z</dc:date>
    <meta:print-date>2022-12-05T10:03:00Z</meta:print-date>
    <meta:template xlink:href="Normal" xlink:type="simple"/>
    <meta:editing-cycles>2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47" meta:character-count="7675" meta:row-count="54" meta:non-whitespace-character-count="6543"/>
  </office:meta>
</office:document-meta>
</file>